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 klempíř/klempířka (kód: 23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02.05.2024 0:0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rojní (kód: 23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02.05.2024 0:0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6:02</meta:creation-date>
    <dc:date>2024-05-02T00:0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