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blasti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demontáže, oprav a seřizování optických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přesnosti a parametrů dílů a výrobků z oblasti přesné mechaniky vč.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závad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kovových součástí nanášením kovových a nekovových povlaků a jednoduchým tepelný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 a oživování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po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y a výměny elektrických částí přístrojů, strojů a zařízení vč. výměn elektronic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justáž a opravy optických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nik/mechanička optických přístrojů,  24.04.2024 20:10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nik/mechanička optických přístrojů,  24.04.2024 20:1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10:53</meta:creation-date>
    <dc:date>2024-04-24T20:1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