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optických přístrojů (kód: 23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6.04.2024 17:4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optických přístrojů,  26.04.2024 17:4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9:32</meta:creation-date>
    <dc:date>2024-04-26T17:4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