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19.04.2024 1:1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ptikDoDom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lakovského  614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19.04.2024 1:1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8:05</meta:creation-date>
    <dc:date>2024-04-19T01:1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