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řezné nástroje (kód: 2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6.04.2024 15:37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6.04.2024 15:37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7:37</meta:creation-date>
    <dc:date>2024-04-26T15:3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