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strojař/nástrojařka pro přípravky a měřidla (kód: 23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v technických podkladech pro zhotovování, údržbu a opravy nástrojů, nářadí a výrob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potřebných nástrojů, pomůcek a pomocných hmot pro provádění nástrojařských, ryteckých a nožířských ope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vádění funkčních zkoušek nástrojů, nářadí, přípravků, měřidel a pomůcek a jejich 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a kontrola délkových rozměrů, geometrických tvarů, vzájemné polohy prvků a jakosti povrchu přípravků a měřidel s využitím profilprojektorů a mikrosko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výpočtů rozměrů, úhlů a zaoblení strojních součástí 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rčování opotřebení či závad nástrojů, nářadí, přípravků a měřidel a jejich částí, rozhodování o způsobu jejich opravy či renov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ýsování součástí a polotovarů s použitím měřidel, rýsovačského nářadí, pomůcek, pří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pravy a dokončování povrchů částí nástrojů a nářadí broušením a leště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Jednoduché tepelné zpracování drobných částí nástrojů, přípra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lícovávání částí nástrojů, přípravků, měřidel a pomůcek, jejich ustavování, sestavování, justáž a fix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ísení vícesložkových hmot a jejich používání při výrobě a opravách nástrojů, přípravků, měřidel a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pravování a renovace řezných a tvářecích nástrojů, nářadí, přípravků a měř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šetřování a údržba běžných obráběcích strojů, nářadí, nástrojů a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bsluha konvenčních soustruhů, vrtaček a vyvrtáv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a frézek, hoblovek a obrážeč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Nástrojař/nástrojařka pro přípravky a měřidla,  19.04.2024 21:23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Nástrojař/nástrojařka pro přípravky a měřidla,  19.04.2024 21:23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23:14</meta:creation-date>
    <dc:date>2024-04-19T21:23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