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1.29in"/>
    </style:style>
    <style:style style:name="Table1.16" style:family="table-row">
      <style:table-row-properties style:row-height="1.2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strojař/nástrojařka pro nástroje k plošnému a objemovému tváření (kód: 23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zhotovování, údržbu a opravy nástrojů, nářadí a výrob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práce, potřebných nástrojů, pomůcek a pomocných hmot pro provádění nástrojařských ope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funkčních zkoušek nástrojů, nářadí, přípravků, měřidel a pomůcek a jejich 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výpočtů rozměrů, úhlů a zaoblení strojních součástí a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rčování opotřebení či závad nástrojů, nářadí, přípravků a měřidel a jejich částí, rozhodování o způsobu jejich opravy či renov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ýsování součástí a polotovarů s použitím měřidel, rýsovačského nářadí, pomůcek,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Úpravy a dokončování povrchů částí nástrojů a nářadí broušením a lešt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Jednoduché tepelné zpracování drobných částí nástrojů, přípra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lícovávání částí nástrojů, přípravků, měřidel a pomůcek, jejich ustavování, sestavování, justáž a fix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ísení vícesložkových hmot a jejich používání při výrobě a opravách nástrojů, přípravků, měřidel a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pravování a renovace řezných a tvářecích nástrojů, nářadí, přípravků a měř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šetřování a údržba běžných obráběcích strojů, nářadí, nástrojů a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konvenčních frézek, soustruhů, vrtaček a vyvrtávač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stření nástrojů, nářadí a pomůcek pro plošné tváření na rovinných brus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bsluha strojů a zařízení pro elektroerozívní hloubení a tvarování a CNC strojů pro elektroerozívní obrábě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Nástrojař/nástrojařka pro nástroje k plošnému a objemovému tváření,  26.04.2024 14:58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Nástrojař/nástrojařka pro nástroje k plošnému a objemovému tváření,  26.04.2024 14:58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58:20</meta:creation-date>
    <dc:date>2024-04-26T14:58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