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Nástrojař/nástrojařka pro nástroje k plošnému a objemovému tváření (kód: 23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nástroje k plošnému a objemovému tváření,  20.04.2024 2:24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gastronomická Blansk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zručova  1601/33, 67801 Blansk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nástroje k plošnému a objemovému tváření,  20.04.2024 2:24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24:29</meta:creation-date>
    <dc:date>2024-04-20T02:24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