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29in"/>
    </style:style>
    <style:style style:name="Table1.16" style:family="table-row">
      <style:table-row-properties style:row-height="1.2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strojař/nástrojařka pro formy na zpracování plastů a tlakové lití kovů (kód: 2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zhotovování, údržbu a opravy nástrojů, nářa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potřebných nástrojů, pomůcek a pomocných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funkčních zkoušek nástrojů, nářadí, přípravků a měř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kontrola délkových rozměrů, geometrických tvarů, vzájemné polohy prvků a jakosti povrchu s využitím měřicích a kontrol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výpočtů rozměrů, úhlů a zaoblení strojních součástí 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rčování opotřebení či závad nástrojů, nářadí, přípravků a měřidel a jejich částí, rozhodování o způsobu jejich opravy či renov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ýsování součástí a polotovarů s použitím měřidel, rýsovačského nářadí, pomůcek,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y a dokončování povrchů částí nástrojů a nářadí broušením a leště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epelné zpracování drobných částí nástrojů,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lícovávání částí nástrojů, přípravků, měřidel a pomůcek, jejich ustavování, sestavování, justáž a fix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ísení vícesložkových hmot a jejich používání při výrobě a opravách nástrojů, přípravků a měř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ravování a renovace řezných a tvářecích nástrojů, nářadí, přípravků a měř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držba běžných obráběcích strojů, nářadí, nástrojů a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konvenčních soustruhů, vrtaček a vyvrtá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fréz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Nástrojař/nástrojařka pro formy na zpracování plastů a tlakové lití kovů,  24.04.2024 18:44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Nástrojař/nástrojařka pro formy na zpracování plastů a tlakové lití kovů,  24.04.2024 18:44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8:44:23</meta:creation-date>
    <dc:date>2024-04-24T18:44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