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ožíř/nožířka (kód: 2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ých podkladech pro zhotovování, údržbu a opravy nástrojů, nářadí a výrob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ož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a nekovových materiál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oduché 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 vícedílných zavíracích nožů, montáž stře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ícovávání částí různých druhů nůžek, jejich sestavování a just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ísení vícesložkových hmot a jejich používání při výrobě a opravách nástrojů, přípravků, měřidel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ravy noží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tření nož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ožíř/nožířka,  19.04.2024 23:19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ožíř/nožířka,  19.04.2024 23:19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9:44</meta:creation-date>
    <dc:date>2024-04-19T23:1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