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/brusička nožířských výrobků (kód: 23-01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nožířsk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druhu, tvaru a zrnitosti brusný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stření kuchyňských, kuchařských a speciálních řemeslnických nož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Ruční ostření sekyr a sekáč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ostření krejčovských a zahradnických nůž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 naostření běžných noží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 a údržba používaných strojů, nástrojů, nářadí a pomůc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nožířských výrobků,  19.04.2024 7:3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/brusička nožířských výrobků,  19.04.2024 7:33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33:58</meta:creation-date>
    <dc:date>2024-04-19T07:33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