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4in"/>
    </style:style>
    <style:style style:name="Table1.17" style:family="table-row">
      <style:table-row-properties style:row-height="1.2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výsekového masa, masných výrobků, drůbežího masa, drůbežích výrobků, králíků, zvěřiny a ryb (kód: 29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jem a základní evidence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jakosti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rodej mleté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kladování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dej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strojního a technologického vybavení při prodeji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Prodavač/prodavačka výsekového masa, masných výrobků, drůbežího masa, drůbežích výrobků, králíků, zvěřiny a ryb,  25.04.2024 0:33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Prodavač/prodavačka výsekového masa, masných výrobků, drůbežího masa, drůbežích výrobků, králíků, zvěřiny a ryb,  25.04.2024 0:33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33:17</meta:creation-date>
    <dc:date>2024-04-25T00:3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