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73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08in"/>
    </style:style>
    <style:style style:name="Table1.15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davač/prodavačka výsekového masa, masných výrobků, drůbežího masa, drůbežích výrobků, králíků, zvěřiny a ryb (kód: 29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table:number-rows-spanned="2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 výsekového masa, masných výrobků, drůbežího masa, drůbežích výrobků, králíků, zvěřiny a ryb,  26.04.2024 8:02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4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8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 výsekového masa, masných výrobků, drůbežího masa, drůbežích výrobků, králíků, zvěřiny a ryb,  26.04.2024 8:02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02:38</meta:creation-date>
    <dc:date>2024-04-26T08:0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