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0.31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0.03in"/>
    </style:style>
    <style:style style:name="Table1.18" style:family="table-row">
      <style:table-row-properties style:row-height="0.17in"/>
    </style:style>
    <style:style style:name="Table1.19" style:family="table-row">
      <style:table-row-properties style:row-height="0.21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79in"/>
    </style:style>
    <style:style style:name="Table1.22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5.04.2024 16:48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25.04.2024 16:48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8:26</meta:creation-date>
    <dc:date>2024-04-25T16:4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