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oobráběč/kovoobráběčka – základní práce (kód: 2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roz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roba součástí na obráběcích stroj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oobráběč/kovoobráběčka – základní práce,  26.04.2024 15:08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oobráběč/kovoobráběčka – základní práce,  26.04.2024 15:08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8:56</meta:creation-date>
    <dc:date>2024-04-26T15:0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