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6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ovoobráběč/kovoobráběčka – základní práce (kód: 23-021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Dělník ve strojírens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voobráběč/kovoobráběčka – základní práce,  20.09.2024 21:14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ntrum odborného rozvoje, z.ú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aškova 518/22, 46014 Liberec - Ruprech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, Střední odborná škola a Vyšší odborná škola Ledeč nad Sázavou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o náměstí 1, 58401 Ledeč nad Sáz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Hodonín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ipová alej 3756/21, 69503 Hodon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JUBELA Prah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olutová 2523/14, 15800 Praha 5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RBIS, Mateřská škola, Základní škola a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T. G. Masaryka 1279, 76001 Z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erout Micha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79324 Karlova Studánka 12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Vyšk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ochorova 15, 68201 Vyšk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a Praktická škola Kladno-Vrap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rapická 53, 27203 Klad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Svitav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dražní 1083/8, 56802 Svitav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řemesel, Šump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en. Krátkého 30/1799, 78701 Šum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rojírenská a elektrotechnická Brno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rnkova 2482, 62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rojní, stavební a dopravní, Liberec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štědská 358/16, 46008 Liberec VIII - Dolní Hanych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 a ekonomická Brno, Olomouck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lomoucká 1140/61, 627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voobráběč/kovoobráběčka – základní práce,  20.09.2024 21:14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21:14:54</meta:creation-date>
    <dc:date>2024-09-20T21:14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