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oustružník/soustružnice kovů (kód: 23-02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oustružník kov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práce, správné používání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technických podkladech pro provádění obráběcích ope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práce a technologických podmínek soustružení, potřebných nástrojů, pomůcek a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ínání nástrojů, polotovarů a obrobků a ustavování jejich polohy na různých druzích soustruhů a vyvrtávač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oustruhů a vyvrtávač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šetřování a údržba soustruhů a vyvrtávač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rčování výchozích technologických základen polotovarů před jejich obrábě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Ruční ostření jednobřitých nástrojů z RO a SK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oustružník/soustružnice kovů,  17.04.2024 11:10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oustružník/soustružnice kovů,  17.04.2024 11:10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1:10:11</meta:creation-date>
    <dc:date>2024-04-17T11:10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