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18.04.2024 6:5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bráběč kovů (kód: 2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Obráběč kovů (kód: 23-99-H/1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rézař/frézařka kovů (kód: 2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CNC obráběcích strojů (kód: 23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oustružník/soustružnice kovů (kód: 2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ustružník/soustružnice kovů,  18.04.2024 6:57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6:57:21</meta:creation-date>
    <dc:date>2024-04-18T06:57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