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frézování, hoblování, protahování a obrá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ínání nástrojů, polotovarů a obrobků a ustavování jejich polohy na různých druzích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frézek, hoblovek, obrážeček a protaho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ař/frézařka kovů,  20.04.2024 11:23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rézař/frézařka kovů,  20.04.2024 11:23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3:51</meta:creation-date>
    <dc:date>2024-04-20T11:2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