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06in"/>
    </style:style>
    <style:style style:name="Table1.17" style:family="table-row">
      <style:table-row-properties style:row-height="1.0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Frézař/frézařka kovů (kód: 23-02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Fréz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Frézař/frézařka kovů,  26.04.2024 19:26:2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Jana Pivečky a Střední odborná škola Slavič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822, 76321 Slavič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UBELA Prah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olutová 2523/14, 158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PMB - ZO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rištofova 1443/27, 71600 Ostrav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technické, Třemošn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portovní 322, 53843 Třemoš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osefa Sousedíka Vset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enátky 1779, 75501 Vset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lesnická a strojírenská Šternberk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pavská 55/8, 78501 Šternberk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a Střední odborné učiliště Uničo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164, 78391 Unič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- Centrum odborné přípravy technické Kroměříž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ábělkova 539/3, 76701 Kroměříž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- Podorlické vzdělávací centrum, Dobruš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ulická 695, 51801 Dobruš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informatiky, elektrotechniky a řemesel Rožnov pod Radhoštěm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kolní 1610, 75661 Rožnov pod Radhoště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průmyslová, technická a automobilní Jih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ř. Legionářů 1572/3, 58601 Jihlav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řemesel, Šump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Gen. Krátkého 30/1799, 78701 Šump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702, 43001 Chomut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technická, Most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Dělnická 21, 43480 Velebudice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Opava, Kolofíkovo nábřeží 51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lofíkovo Nábřeží 1062/51, 74705 Op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a Střední průmyslová škola Žďár nad Sázavou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dentská 761/1, 59101 Žďár nad Sázav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utomobilní a technická, České Budějovice, Skuherského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uherského 1294, 37014 České Buděj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ějovická 421, 39102 Sezimovo Ústí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Frézař/frézařka kovů,  26.04.2024 19:26:2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9:26:27</meta:creation-date>
    <dc:date>2024-04-26T19:26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