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rézování kovových materiálů (kód: 2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frézování, hoblování, protahování a obrážení, potřebných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ínání nástrojů, polotovarů a obrobků a ustavování jejich polohy na různých druzích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rčování výchozích technologických základen polotovarů před jejich obrábě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rézování kovových materiálů,  25.04.2024 10:24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rézování kovových materiálů,  25.04.2024 10:24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24:11</meta:creation-date>
    <dc:date>2024-04-25T10:24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