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rusič/brusička kovů (kód: 23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rusi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rusič/brusička kovů,  26.04.2024 10:51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rusič/brusička kovů,  26.04.2024 10:51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1:44</meta:creation-date>
    <dc:date>2024-04-26T10:5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