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6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rtač/vrtačka kovů (kód: 23-02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bráběč kov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rtač/vrtačka kovů,  25.04.2024 10:51:1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ymnázium Jana Pivečky a Střední odborná škola Slavič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kolní 822, 76321 Slavič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MB - ZO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rištofova 1443/27, 716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á škola a Střední odborné učiliště technické, Třemošn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portovní 322, 53843 Třemošn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Josefa Sousedíka Vset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enátky 1779, 75501 Vset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- Centrum odborné přípravy technické Kroměříž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bělkova 539/3, 76701 Kroměříž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- Podorlické vzdělávací centrum, Dobruš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ulická 695, 51801 Dobrušk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růmyslová, technická a automobilní Jih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ř. Legionářů 1572/3, 58601 Jihl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řemesel, Šumper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Gen. Krátkého 30/1799, 78701 Šumperk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technická, gastronomická a automobilní, Chomutov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702, 43001 Chomut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Most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ělnická 21, 43480 Velebud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technická, Opava, Kolofíkovo nábřeží 51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lofíkovo Nábřeží 1062/51, 74705 Opav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a Střední průmyslová škola Žďár nad Sázavou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udentská 761/1, 59101 Žďár nad Sázav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průmyslová škola automobilní a technická, České Budějovice, Skuherského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kuherského 1294, 37014 České Budějovice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škola, Centrum odborné přípravy, Sezimovo Ústí, Budějovická 42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udějovická 421, 39102 Sezimovo Ústí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rtač/vrtačka kovů,  25.04.2024 10:51:1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0:51:19</meta:creation-date>
    <dc:date>2024-04-25T10:51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