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Vrtač/vrtačka kovů (kód: 23-025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Obráběč kovů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Vrtač/vrtačka kovů,  27.04.2024 6:11:2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Vrtač/vrtačka kovů,  27.04.2024 6:11:2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6:11:29</meta:creation-date>
    <dc:date>2024-04-27T06:11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