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CNC obráběcích strojů (kód: 23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ráběč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obráběcích operací na CNC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difikace programů pro CNC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ínání nástrojů, polotovarů a obrobků a ustavování jejich polohy na různých druzích CNC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číslicově řízen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eřizování, ošetřování a údržba CNC obráběcích 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CNC obráběcích strojů,  27.04.2024 0:05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CNC obráběcích strojů,  27.04.2024 0:05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05:14</meta:creation-date>
    <dc:date>2024-04-27T00:05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