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1.91in"/>
    </style:style>
    <style:style style:name="Table1.20" style:family="table-row">
      <style:table-row-properties style:row-height="1.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18.04.2024 7:08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Pivečky a Střední odborná škola Slavič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822, 76321 Slavi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Hodonín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pová alej 3756/21, 69503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grovaná střední škola technická a ekonom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noty 1620, 3561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out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79324 Karlova Studánka 12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ifikační centrum Opav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lní 2498/5, 74601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Vyšk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15, 68201 Vyšk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Hořovice, Palackého náměstí 10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lackého náměstí 100/17, 26801 Hoř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Josefa Sousedíka Vset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ky 1779, 75501 Vset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pavská 55/8, 78501 Šternberk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164, 78391 Unič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Vyšší odborná škola Kladn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 1840, 27201 Klad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Hra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1384, 75301 Hr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Jedov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ětřáku 463, 67906 Jedov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ukelská 1240/27, 79001 Jesení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strojní a elektrotechnická a Vyšší odborná škola, Liberec 1, Masarykova 3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arykova  3, 46084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rojnická, Olomouc, tř. 17. listopadu 4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listopadu 995, 77211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strojnická, škola hlavního města Prahy, Praha 1, Betlémská 4/2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tlémská 287/4, 11000 Praha 1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TOS VARNSDORF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 Říční 1774, 40747 Varnsdorf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Česká Lípa, Havlíčkova 426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426/5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Ostrava-Vítk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ngerova 822/1, 70300 Ostrava - Vít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, Přerov, Havlíčkova 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 377/2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– Centrum odborné přípravy technické Uherský Bro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čnovská 688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ulická 695, 51801 Dobrušk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informatiky, elektrotechniky a řemesel Rožnov pod Radhoště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kolní 1610, 75661 Rožnov pod Radhoště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ůmyslová, technická a automobilní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ř. Legionářů 1572/3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18.04.2024 7:08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ekonomická Brno, Olomouck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Olomoucká 1140/61, 627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gastronomická Blansk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ezručova  1601/33, 67801 Blan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Opava, Kolofíkovo nábřeží 51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ofíkovo Nábřeží 1062/51, 74705 Op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ÍTKOVICKÁ STŘEDNÍ PRŮMYSLOVÁ ŠKO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sičská 1003/49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průmyslová škola automobilní a technická, České Budějovice, Skuherského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kuherského 1294, 37014 České Budějovice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CNC obráběcích strojů,  18.04.2024 7:08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7:08:57</meta:creation-date>
    <dc:date>2024-04-18T07:08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