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 na CNC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difikace programů pro CNC stro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CNC str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číslicově řízen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Seřizování, ošetřování a údržba CNC obráběcích st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0.04.2024 0:3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CNC obráběcích strojů,  20.04.2024 0:37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0:37:38</meta:creation-date>
    <dc:date>2024-04-20T00:37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