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19.04.2024 20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kuchař / pomocná kuchařka příloh,  19.04.2024 20:58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8:59</meta:creation-date>
    <dc:date>2024-04-19T20:5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