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omocný kuchař / pomocná kuchařka příloh (kód: 65-006-E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omocný kucha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omocný kuchař / pomocná kuchařka příloh,  20.04.2024 6:32:1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omocný kuchař / pomocná kuchařka příloh,  20.04.2024 6:32:1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6:32:15</meta:creation-date>
    <dc:date>2024-04-20T06:32:1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