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27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porážky, jatečného opracování a porcování králíků (kód: 29-006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acovník porážky, jatečné úpravy a porcování králík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řeprava králíků na porážku a přísun k lince na zpracování králí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mračování králí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Navěšování a vykrvování králí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Stahování králí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uchání králí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ychlazování králičího masa a drob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orcování a balení králíků, králičích dílů a drob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kladování králíků a králičích dílů a drob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šetření a skladování vedlejších jatečných produkt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strojního a technologického vybavení provozu zpracování králí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Provádění hygienicko-sanitační činnosti v provozech masného průmyslu, dodržování bezpečnostních předpisů a zásad bezpečnosti potravin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acovník/pracovnice porážky, jatečného opracování a porcování králíků,  24.04.2024 2:22:4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7.10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acovník/pracovnice porážky, jatečného opracování a porcování králíků,  24.04.2024 2:22:4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02:22:47</meta:creation-date>
    <dc:date>2024-04-24T02:22:4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