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acovník/pracovnice porážky, jatečného opracování a porcování králíků (kód: 29-006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acovník porážky, jatečné úpravy a porcování králí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orážky, jatečného opracování a porcování králíků,  19.04.2024 22:27:5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Polička, Čs. armády 48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sl. armády 485, 57201 Poličk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Brno, Charbulo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harbulova 1072/106, 618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orážky, jatečného opracování a porcování králíků,  19.04.2024 22:27:5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2:27:53</meta:creation-date>
    <dc:date>2024-04-19T22:27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