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racovník/pracovnice porážky, jatečného opracování a porcování králíků (kód: 29-006-E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racovník porážky, jatečné úpravy a porcování králík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7.10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racovník/pracovnice porážky, jatečného opracování a porcování králíků,  27.04.2024 6:24:4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racovník/pracovnice porážky, jatečného opracování a porcování králíků,  27.04.2024 6:24:4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6:24:41</meta:creation-date>
    <dc:date>2024-04-27T06:24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