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irurgický nástrojař / chirurgická nástrojařka (kód: 23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irurgický 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nástrojů, pomůcek a pomocných hmot pro provádění nástroja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 a pomůcek pro humánní a veterinární lékařství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profilprojektorů, mikrosk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broušení a leštění povrchů jemných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ícovávání částí vícedílných nástrojů a pomůcek pro humánní a veterinární lékařství, jejich sestavování, montáž a jus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ísení vícesložkových hmot a jejich používání při výrobě a opravách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oduché tepelné zpracování drobných částí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pravování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různých druhů konvenčních frézek, hoblovek a obrážeč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Chirurgický nástrojař / chirurgická nástrojařka,  26.04.2024 6:0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Chirurgický nástrojař / chirurgická nástrojařka,  26.04.2024 6:0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4:51</meta:creation-date>
    <dc:date>2024-04-26T06:0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