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itel/stavitelka podzemní hrobky (kód: 69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itel podzemní hrob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dministrativní a organizační zajištění podzemní h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jektové přípravě a dokumentaci ke stavbě podzemní h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dzemní h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končení a předání podzemní hrob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podzemní hrobky,  25.04.2024 12:49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podzemní hrobky,  25.04.2024 12:49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9:29</meta:creation-date>
    <dc:date>2024-04-25T12:4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