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avitel/stavitelka podzemní hrobky (kód: 69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itel podzemní hrob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itel/stavitelka podzemní hrobky,  25.04.2024 18:51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itel/stavitelka podzemní hrobky,  25.04.2024 18:51:1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1:10</meta:creation-date>
    <dc:date>2024-04-25T18:5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