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7in"/>
    </style:style>
    <style:style style:name="Table1.9" style:family="table-row">
      <style:table-row-properties style:row-height="0.15in"/>
    </style:style>
    <style:style style:name="Table1.10" style:family="table-row">
      <style:table-row-properties style:row-height="0.47in"/>
    </style:style>
    <style:style style:name="Table1.11" style:family="table-row">
      <style:table-row-properties style:row-height="0.24in"/>
    </style:style>
    <style:style style:name="Table1.12" style:family="table-row">
      <style:table-row-properties style:row-height="0.08in"/>
    </style:style>
    <style:style style:name="Table1.13" style:family="table-row">
      <style:table-row-properties style:row-height="0.2in"/>
    </style:style>
    <style:style style:name="Table1.14" style:family="table-row">
      <style:table-row-properties style:row-height="0.23in"/>
    </style:style>
    <style:style style:name="Table1.15" style:family="table-row">
      <style:table-row-properties style:row-height="0.39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43in"/>
    </style:style>
    <style:style style:name="Table1.18" style:family="table-row">
      <style:table-row-properties style:row-height="1.42in"/>
    </style:style>
    <style:style style:name="Table1.19" style:family="table-row">
      <style:table-row-properties style:row-height="0.74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ervisní mechanik/mechanička "malých" chladicích a klimatizačních zařízení a tepelných čerpadel (kód: 23-05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ervisní mechanik „malých“ chladicích a klimatizačních zařízení a tepelných čerpad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3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Aplikace fyzikálních základů strojního chla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8" table:number-columns-spanned="5" office:value-type="string">
            <text:p text:style-name="par5">Funkce malých chladicí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Vliv běžných chladiv a mazacích olejů na životní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8" table:number-columns-spanned="5" office:value-type="string">
            <text:p text:style-name="par5">Orientace v technické dokumentaci a norm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7" table:number-columns-spanned="5" office:value-type="string">
            <text:p text:style-name="par5">Diagnostika běžných záva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Detekce úniků chladiv a ole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7" table:number-columns-spanned="5" office:value-type="string">
            <text:p text:style-name="par5">Instalace nového chladicího zařízení a uvedení d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8" table:number-columns-spanned="5" office:value-type="string">
            <text:p text:style-name="par5">Ekologické plnění chladiv a olejů a jejich znovuzískávání u malých chladic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0" table:number-columns-spanned="5" office:value-type="string">
            <text:p text:style-name="par5">Dodržování bezpečnosti práce při obsluze a práci na malých chladicích a klimatizačních zařízeních a tepelných čerpadle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6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2" table:number-columns-spanned="4" office:value-type="string">
            <text:p text:style-name="par1">Servisní mechanik/mechanička "malých" chladicích a klimatizačních zařízení a tepelných čerpadel,  19.04.2024 6:39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9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2" table:number-columns-spanned="4" office:value-type="string">
            <text:p text:style-name="par1">Servisní mechanik/mechanička "malých" chladicích a klimatizačních zařízení a tepelných čerpadel,  19.04.2024 6:39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6:39:46</meta:creation-date>
    <dc:date>2024-04-19T06:39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