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ervisní mechanik/mechanička "malých" chladicích a klimatizačních zařízení a tepelných čerpadel (kód: 23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ervisní mechanik „malých“ chladicích a klimatizačních zařízení a tepelných čerpa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malých" chladicích a klimatizačních zařízení a tepelných čerpadel,  19.04.2024 4:30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7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icí středisko CHKT a TČ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520/24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malých" chladicích a klimatizačních zařízení a tepelných čerpadel,  19.04.2024 4:30:4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30:48</meta:creation-date>
    <dc:date>2024-04-19T04:30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