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31in"/>
    </style:style>
    <style:style style:name="Table1.18" style:family="table-row">
      <style:table-row-properties style:row-height="1.3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Aplikace fyzikálních základů strojního chl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Funkce velkých chla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liv běžných chladiv a mazacích olej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yužívání technické dokumentace a n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Instalace chladicího zařízení s jednokompresorovou kondenzační jednotkou a uvádě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Instalace, uvádění do provozu, údržba a opravy vícekompresorových sdružených jednotek a jejich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kologické plnění chladiv a olejů a jejich znovuzískávání u velkých chladí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Dodržování bezpečnosti při obsluze a práci na velkých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Servisní mechanik/mechanička "velkých" chladicích a klimatizačních zařízení a tepelných čerpadel,  27.04.2024 7:2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Servisní mechanik/mechanička "velkých" chladicích a klimatizačních zařízení a tepelných čerpadel,  27.04.2024 7:2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22:31</meta:creation-date>
    <dc:date>2024-04-27T07:2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