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0.31in"/>
    </style:style>
    <style:style style:name="Table1.19" style:family="table-row">
      <style:table-row-properties style:row-height="0.32in"/>
    </style:style>
    <style:style style:name="Table1.20" style:family="table-row">
      <style:table-row-properties style:row-height="0.03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07in"/>
    </style:style>
    <style:style style:name="Table1.24" style:family="table-row">
      <style:table-row-properties style:row-height="1.9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/mechanička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25.04.2024 11:27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4" table:number-columns-spanned="7" office:value-type="string">
            <text:p text:style-name="par5">Úplnou profesní kvalifikaci Montér chladicích a klimatizačních zařízení a tepelných čerpadel (kód: 23-99-H/16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25.04.2024 11:27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7:36</meta:creation-date>
    <dc:date>2024-04-25T11:2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