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skla (kód: 28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emické leštění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skla,  24.04.2024 9:4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skla,  24.04.2024 9:4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42:49</meta:creation-date>
    <dc:date>2024-04-24T09:4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