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skla (kód: 28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skla,  20.04.2024 1:1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/brusička skla,  20.04.2024 1:1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10:12</meta:creation-date>
    <dc:date>2024-04-20T01:1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