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řepravy a ustájení jatečných zvířat (kód: 29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20.04.2024 0:50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20.04.2024 0:50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0:20</meta:creation-date>
    <dc:date>2024-04-20T00:5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