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0.3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/sklářka pro technické sklo (kód: 28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klář technického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ář/sklářka pro technické sklo,  19.04.2024 0:51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klář (kód: 28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ář/sklářka pro technické sklo,  19.04.2024 0:51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0:51:02</meta:creation-date>
    <dc:date>2024-04-19T00:51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