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ýrobků ze skloviny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ýrobků ze skloviny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táčení, lepení výrobků a protahování tvaru ze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pro duté sklo,  23.04.2024 18:0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pro duté sklo,  23.04.2024 18:0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03:25</meta:creation-date>
    <dc:date>2024-04-23T18:0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