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kovových forem (kód: 28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ůmyslový mode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ři výrobě kovových sklářských f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výrobě kovových sklářských for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surovin a hodnot parametrů při výrobě kovových sklářských f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kovových sklářských for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a seřizování strojního zařízení pro čištění a výrobu kovových sklářských for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kovových forem,  20.04.2024 15:32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kovových forem,  20.04.2024 15:32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32:02</meta:creation-date>
    <dc:date>2024-04-20T15:32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