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rážky a konečné úpravy těl jatečných zvířat (kód: 29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mračování a vykrvování jatečn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povrchu těl jateč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lování jatečn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ěžení a třídění drobů jateč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ůlení a konečná úprava jatečně upravených těl jatečn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ení a skladování jatečně upravených těl jateč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šetření a skladování krv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cování, třídění, konzervace a skladování stř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řídění, ošetření, konzervace a skladování ků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řídění a skladování k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ení živočišných vláken a rohov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zervace a skladování farmaceutic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cházení s jatečnými odpady a jejich likvid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ního a technologického vybavení jatečn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na jatká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rážky a konečné úpravy těl jatečných zvířat,  24.04.2024 4:35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rážky a konečné úpravy těl jatečných zvířat,  24.04.2024 4:35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35:21</meta:creation-date>
    <dc:date>2024-04-24T04:35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