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rážky a konečné úpravy těl jatečných zvířat (kód: 29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 a konečné úpravy těl jatečných zvířat,  23.04.2024 19:01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 a konečné úpravy těl jatečných zvířat,  23.04.2024 19:01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01:35</meta:creation-date>
    <dc:date>2024-04-23T19:01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