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forem ze dřeva (kód: 28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ůmyslový model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forem ze dřeva,  24.04.2024 12:08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forem (kód: 28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forem ze dřeva,  24.04.2024 12:08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08:42</meta:creation-date>
    <dc:date>2024-04-24T12:08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