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skleněných vánočních ozdob (kód: 28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volba a příprava barev, dalších surovin a pomůcek pro malbu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ánočních ozdob z volné r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ukání vánočních ozdob do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korování vánočních ozdob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, údržba a obsluha zařízení, nářadí a pomůcek pro výrobu vánočních ozd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ých vánočních ozdob,  25.04.2024 22:3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ých vánočních ozdob,  25.04.2024 22:3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39:56</meta:creation-date>
    <dc:date>2024-04-25T22:3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