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 skleněných vánočních ozdob (kód: 28-02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robce skleněných vánočních ozdob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02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ce skleněných vánočních ozdob,  24.04.2024 12:18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ce skleněných vánočních ozdob,  24.04.2024 12:18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18:44</meta:creation-date>
    <dc:date>2024-04-24T12:18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